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color="#BFBFBF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5.625in" style:use-optimal-column-width="false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star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BFBFBF"/>
    </style:style>
    <style:style style:name="TableColumn26" style:family="table-column">
      <style:table-column-properties style:column-width="2.95in" style:use-optimal-column-width="false"/>
    </style:style>
    <style:style style:name="TableColumn27" style:family="table-column">
      <style:table-column-properties style:column-width="3.3416in" style:use-optimal-column-width="false"/>
    </style:style>
    <style:style style:name="Table25" style:family="table">
      <style:table-properties style:width="6.291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fo:color="#BFBFBF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color="#BFBFBF"/>
    </style:style>
    <style:style style:name="TableColumn49" style:family="table-column">
      <style:table-column-properties style:column-width="2.95in" style:use-optimal-column-width="false"/>
    </style:style>
    <style:style style:name="TableColumn50" style:family="table-column">
      <style:table-column-properties style:column-width="3.3416in" style:use-optimal-column-width="false"/>
    </style:style>
    <style:style style:name="Table48" style:family="table">
      <style:table-properties style:width="6.291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Normal" style:family="paragraph">
      <style:paragraph-properties fo:text-align="start"/>
    </style:style>
    <style:style style:name="T70" style:parent-style-name="DefaultParagraphFont" style:family="text">
      <style:text-properties fo:color="#BFBFBF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BFBFBF"/>
    </style:style>
    <style:style style:name="TableColumn77" style:family="table-column">
      <style:table-column-properties style:column-width="2.95in" style:use-optimal-column-width="false"/>
    </style:style>
    <style:style style:name="TableColumn78" style:family="table-column">
      <style:table-column-properties style:column-width="3.3416in" style:use-optimal-column-width="false"/>
    </style:style>
    <style:style style:name="Table76" style:family="table">
      <style:table-properties style:width="6.291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" style:parent-style-name="Normal" style:family="paragraph">
      <style:paragraph-properties fo:text-align="start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l" style:family="paragraph">
      <style:paragraph-properties fo:text-align="start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Normal" style:family="paragraph">
      <style:paragraph-properties fo:text-align="star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l" style:family="paragraph">
      <style:paragraph-properties fo:text-align="star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" style:parent-style-name="Normal" style:family="paragraph">
      <style:paragraph-properties fo:text-align="start"/>
    </style:style>
    <style:style style:name="T98" style:parent-style-name="DefaultParagraphFont" style:family="text">
      <style:text-properties fo:color="#BFBFBF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text-align="start"/>
    </style:style>
    <style:style style:name="P101" style:parent-style-name="Normal" style:family="paragraph">
      <style:paragraph-properties fo:text-align="start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BFBFBF"/>
    </style:style>
    <style:style style:name="TableColumn105" style:family="table-column">
      <style:table-column-properties style:column-width="2.95in" style:use-optimal-column-width="false"/>
    </style:style>
    <style:style style:name="TableColumn106" style:family="table-column">
      <style:table-column-properties style:column-width="3.3416in" style:use-optimal-column-width="false"/>
    </style:style>
    <style:style style:name="Table104" style:family="table">
      <style:table-properties style:width="6.291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fo:text-align="star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text-align="start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l" style:family="paragraph">
      <style:paragraph-properties fo:text-align="start"/>
    </style:style>
    <style:style style:name="T122" style:parent-style-name="DefaultParagraphFont" style:family="text">
      <style:text-properties fo:color="#BFBFBF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Normal" style:family="paragraph">
      <style:paragraph-properties fo:text-align="start"/>
    </style:style>
    <style:style style:name="P125" style:parent-style-name="Normal" style:family="paragraph">
      <style:paragraph-properties fo:text-align="start"/>
    </style:style>
    <style:style style:name="P126" style:parent-style-name="Normal" style:family="paragraph">
      <style:paragraph-properties fo:break-before="page" fo:text-align="start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color="#BFBFBF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5.625in" style:use-optimal-column-width="false"/>
    </style:style>
    <style:style style:name="Table129" style:family="table">
      <style:table-properties style:width="6.291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Normal" style:family="paragraph">
      <style:paragraph-properties fo:text-align="star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Normal" style:family="paragraph">
      <style:paragraph-properties fo:text-align="star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6" style:parent-style-name="Normal" style:family="paragraph">
      <style:paragraph-properties fo:text-align="star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" style:family="paragraph">
      <style:paragraph-properties fo:text-align="star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Normal" style:family="paragraph">
      <style:paragraph-properties fo:text-align="star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Normal" style:family="paragraph">
      <style:paragraph-properties fo:text-align="start"/>
    </style:style>
    <style:style style:name="P162" style:parent-style-name="Normal" style:family="paragraph">
      <style:paragraph-properties fo:text-align="start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color="#BFBFBF"/>
    </style:style>
    <style:style style:name="TableColumn166" style:family="table-column">
      <style:table-column-properties style:column-width="6.2916in" style:use-optimal-column-width="false"/>
    </style:style>
    <style:style style:name="Table165" style:family="table">
      <style:table-properties style:width="6.291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Normal" style:family="paragraph">
      <style:paragraph-properties fo:text-align="start"/>
    </style:style>
    <style:style style:name="P170" style:parent-style-name="Normal" style:family="paragraph">
      <style:paragraph-properties fo:text-align="start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text-align="start"/>
    </style:style>
    <style:style style:name="P173" style:parent-style-name="Normal" style:family="paragraph">
      <style:paragraph-properties fo:text-align="start"/>
    </style:style>
    <style:style style:name="P174" style:parent-style-name="Normal" style:family="paragraph">
      <style:paragraph-properties fo:text-align="star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color="#BFBFBF"/>
    </style:style>
    <style:style style:name="TableColumn178" style:family="table-column">
      <style:table-column-properties style:column-width="2.95in" style:use-optimal-column-width="false"/>
    </style:style>
    <style:style style:name="TableColumn179" style:family="table-column">
      <style:table-column-properties style:column-width="3.3416in" style:use-optimal-column-width="false"/>
    </style:style>
    <style:style style:name="Table177" style:family="table">
      <style:table-properties style:width="6.291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Normal" style:family="paragraph">
      <style:paragraph-properties fo:text-align="start"/>
    </style:style>
    <style:style style:name="T183" style:parent-style-name="DefaultParagraphFont" style:family="text">
      <style:text-properties fo:color="#BFBFBF"/>
    </style:style>
    <style:style style:name="T184" style:parent-style-name="DefaultParagraphFont" style:family="text">
      <style:text-properties fo:font-style="italic" style:font-style-asian="italic" style:font-style-complex="italic" fo:color="#BFBFBF"/>
    </style:style>
    <style:style style:name="T185" style:parent-style-name="DefaultParagraphFont" style:family="text">
      <style:text-properties fo:color="#BFBFBF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9" style:parent-style-name="Normal" style:family="paragraph">
      <style:paragraph-properties fo:text-align="start"/>
    </style:style>
    <style:style style:name="TableCell1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fo:color="#BFBFBF"/>
    </style:style>
    <style:style style:name="T195" style:parent-style-name="DefaultParagraphFont" style:family="text">
      <style:text-properties fo:font-style="italic" style:font-style-asian="italic" style:font-style-complex="italic" fo:color="#BFBFBF"/>
    </style:style>
    <style:style style:name="T196" style:parent-style-name="DefaultParagraphFont" style:family="text">
      <style:text-properties fo:color="#BFBFBF"/>
    </style:style>
    <style:style style:name="TableCell1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8" style:parent-style-name="Normal" style:family="paragraph">
      <style:paragraph-properties fo:text-align="start"/>
    </style:style>
  </office:automatic-styles>
  <office:body>
    <office:text text:use-soft-page-breaks="true">
      <text:p text:style-name="P1"><text:span text:style-name="T12">ÕPPEASUTUSE ANDMED</text:span><text:s/><text:span text:style-name="T13">(käsitsi kirjutades palun täitke trükitähtedega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imi</text:p>
          </table:table-cell>
          <table:table-cell table:style-name="TableCell20">
            <text:p text:style-name="Normal"/>
          </table:table-cell>
        </table:table-row>
      </table:table>
      <text:p text:style-name="P21"/>
      <text:p text:style-name="P22"><text:span text:style-name="T23">LAPSE ANDMED</text:span><text:s/><text:span text:style-name="T24">(käsitsi kirjutades palun täitke trükitähtedega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esnimi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Perekonnanimi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Isikukood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Lasteaeda asumise kuupäev<text:s/><text:span text:style-name="T43">(pp.kk.aaaa)</text:span></text:p>
          </table:table-cell>
          <table:table-cell table:style-name="TableCell44">
            <text:p text:style-name="Normal"/>
          </table:table-cell>
        </table:table-row>
      </table:table>
      <text:p text:style-name="Normal"/>
      <text:p text:style-name="P45"><text:span text:style-name="T46">EMA/EESTKOSTJA ANDMED</text:span><text:s/><text:span text:style-name="T47">(käsitsi kirjutades palun täitke trükitähtedega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esnimi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Perekonnanimi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Elukoht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E-posti aadress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Telefon<text:s/><text:span text:style-name="T70">(koos suunakoodiga)</text:span></text:p>
          </table:table-cell>
          <table:table-cell table:style-name="TableCell71">
            <text:p text:style-name="Normal"/>
          </table:table-cell>
        </table:table-row>
      </table:table>
      <text:p text:style-name="P72"/>
      <text:p text:style-name="P73"><text:span text:style-name="T74">ISA/EESTKOSTJA ANDMED</text:span><text:s/><text:span text:style-name="T75">(käsitsi kirjutades palun täitke trükitähtedega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esnimi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Perekonnanimi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Elukoht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E-posti aadress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Telefon<text:s/><text:span text:style-name="T98">(koos suunakoodiga)</text:span></text:p>
          </table:table-cell>
          <table:table-cell table:style-name="TableCell99">
            <text:p text:style-name="Normal"/>
          </table:table-cell>
        </table:table-row>
      </table:table>
      <text:p text:style-name="P100"/>
      <text:p text:style-name="P101"><text:span text:style-name="T102">ARVE SAAJA ANDMED</text:span><text:s/><text:span text:style-name="T103">(käsitsi kirjutades palun täitke trükitähtedega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esnimi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Perekonnanimi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E-posti aadress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Telefon<text:s/><text:span text:style-name="T122">(koos suunakoodiga)</text:span></text:p>
          </table:table-cell>
          <table:table-cell table:style-name="TableCell123">
            <text:p text:style-name="Normal"/>
          </table:table-cell>
        </table:table-row>
      </table:table>
      <text:p text:style-name="P124"/>
      <text:p text:style-name="P125"/>
      <text:soft-page-break/>
      <text:p text:style-name="P126"><text:span text:style-name="T127">AVALDUS</text:span><text:s/><text:span text:style-name="T128">(kirjutage valiku ette lahtrisse X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u lapse elukoht rahvastikuregistri andmetel on Põhja-Pärnumaa vald. Oma kontaktandmete muutumisest kohustun teatama lasteaia direktorile 10 päeva jooksul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nnan nõusoleku enda ja enda alaealise lapse isikuandmete töötlemiseks lasteaia direktorile <text:s/>lapse lasteaeda võtmiseks/väljaarvamiseks ja selleks vajalike isikuandmete töötlemise toimingute tegemiseks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Annan nõusoleku <text:s/>enda lapsest lasteaia tegevuste/ürituste käigus tehtud fotode kasutamiseks/avalikustamiseks lasteasutuses ja selle veebilehel.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Olen tutvunud lasteaia kodukorraga ja kohustun seda täitma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Olen teadlik lasteaia toidukulu ning õppetasu maksmise korrast ning kohustun seda täitma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innitan, et minu poolt esitatud andmed on õiged.</text:p>
          </table:table-cell>
        </table:table-row>
      </table:table>
      <text:p text:style-name="Normal"/>
      <text:p text:style-name="P162"><text:span text:style-name="T163">LAPSE TERVISESEISUNDIST TULENEVAD ERITINGIMUSED</text:span><text:s/><text:span text:style-name="T164">(puudumisel kirjutage ---)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Normal"/>
      <text:p text:style-name="P174"><text:span text:style-name="T175">ALLKIRJAD</text:span><text:s/><text:span text:style-name="T176">(käsitsi kirjutades palun täitke trükitähtedega)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Kuupäev<text:s/><text:span text:style-name="T183">(pp.kk.aaaa või<text:s/></text:span><text:span text:style-name="T184">kuupäev digiallkirjas</text:span><text:span text:style-name="T185">)</text:span>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Perekonnanimi, eesnimi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Allkiri<text:s/><text:span text:style-name="T194">(digiallkirja kasutamisel<text:s/></text:span><text:span text:style-name="T195">allkirjastatud digitaalselt</text:span><text:span text:style-name="T196">)</text:span></text:p>
          </table:table-cell>
          <table:table-cell table:style-name="TableCell197">
            <text:p text:style-name="Normal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color="#808080"/>
    </style:style>
    <style:style style:name="P3" style:parent-style-name="Normal" style:family="paragraph">
      <style:paragraph-properties fo:text-align="end"/>
      <style:text-properties fo:color="#808080"/>
    </style:style>
    <style:style style:name="P4" style:parent-style-name="Normal" style:family="paragraph">
      <style:paragraph-properties fo:text-align="end"/>
      <style:text-properties fo:color="#808080"/>
    </style:style>
    <style:style style:name="P5" style:parent-style-name="Normal" style:family="paragraph">
      <style:paragraph-properties fo:text-align="end"/>
      <style:text-properties fo:color="#808080"/>
    </style:style>
    <style:style style:name="P6" style:parent-style-name="Normal" style:family="paragraph">
      <style:paragraph-properties fo:text-align="end"/>
      <style:text-properties fo:color="#80808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808080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/>
    </style:style>
    <style:style style:name="T11" style:parent-style-name="DefaultParagraphFont" style:family="text">
      <style:text-properties fo:color="#808080"/>
    </style:style>
  </office:automatic-styles>
  <office:master-styles>
    <style:master-page style:name="MP0" style:page-layout-name="PL0">
      <style:header>
        <text:p text:style-name="P2">Lisa</text:p>
        <text:p text:style-name="P3">Põhja-Pärnumaa Vallavalitsuse</text:p>
        <text:p text:style-name="P4">03.05.2018 määruse nr 10</text:p>
        <text:p text:style-name="P5">„Põhja-Pärnumaa valla lasteaeda lapsevastuvõtmise ja lasteaiast väljaarvamise kord“</text:p>
        <text:p text:style-name="P6"/>
      </style:header>
      <style:footer>
        <text:p text:style-name="P7"><text:span text:style-name="T8">Lk<text:s/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us.peetson</meta:initial-creator>
    <dc:creator>Angela Lõhmus</dc:creator>
    <meta:creation-date>2023-11-30T11:57:00Z</meta:creation-date>
    <dc:date>2023-11-30T11:57:00Z</dc:date>
    <meta:template xlink:href="Normal" xlink:type="simple"/>
    <meta:editing-cycles>2</meta:editing-cycles>
    <meta:editing-duration>PT1320S</meta:editing-duration>
    <meta:document-statistic meta:page-count="2" meta:paragraph-count="3" meta:word-count="252" meta:character-count="1712" meta:row-count="12" meta:non-whitespace-character-count="1463"/>
  </office:meta>
</office:document-meta>
</file>